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border-top="none" fo:border-left="none" fo:border-bottom="0.0138in solid #000000" fo:border-right="none" fo:padding-top="0in" fo:padding-left="0in" fo:padding-bottom="0.4305in" fo:padding-right="0in" style:shadow="none" style:text-autospace="none" fo:text-align="justify" fo:margin-bottom="0in" fo:line-height="150%"/>
      <style:text-properties style:font-name="Times New Roman" fo:font-weight="bold" style:font-weight-asian="bold" fo:color="#000000" style:letter-kerning="false" style:language-asian="ar" style:country-asian="SA"/>
    </style:style>
    <style:style style:name="P2" style:parent-style-name="Normalny" style:family="paragraph">
      <style:paragraph-properties fo:text-align="justify" fo:margin-bottom="0in" fo:line-height="100%" fo:margin-left="4.425in" fo:text-indent="0.4916in">
        <style:tab-stops/>
      </style:paragraph-properties>
      <style:text-properties style:font-name="Times New Roman" style:font-name-asian="Times New Roman" fo:font-weight="bold" style:font-weight-asian="bold" style:letter-kerning="false" style:language-asian="ar" style:country-asian="SA"/>
    </style:style>
    <style:style style:name="P3" style:parent-style-name="Normalny" style:family="paragraph">
      <style:paragraph-properties fo:text-align="justify" fo:margin-bottom="0in" fo:line-height="100%"/>
      <style:text-properties style:font-name="Times New Roman" style:font-name-asian="Times New Roman" fo:font-weight="bold" style:font-weight-asian="bold" style:letter-kerning="false" style:language-asian="ar" style:country-asian="SA"/>
    </style:style>
    <style:style style:name="P4" style:parent-style-name="Normalny" style:family="paragraph">
      <style:paragraph-properties fo:text-align="justify" fo:margin-bottom="0in" fo:line-height="100%"/>
      <style:text-properties style:font-name="Times New Roman" style:font-name-asian="Times New Roman" fo:font-weight="bold" style:font-weight-asian="bold" style:letter-kerning="false" style:language-asian="ar" style:country-asian="SA"/>
    </style:style>
    <style:style style:name="P5" style:parent-style-name="Normalny" style:family="paragraph">
      <style:paragraph-properties fo:text-align="justify" fo:margin-bottom="0in" fo:line-height="100%" fo:margin-left="1.9666in" fo:text-indent="0.4916in">
        <style:tab-stops/>
      </style:paragraph-properties>
      <style:text-properties style:font-name="Times New Roman" style:font-name-asian="Times New Roman" style:letter-kerning="false" style:language-asian="ar" style:country-asian="SA"/>
    </style:style>
    <style:style style:name="P6" style:parent-style-name="Normalny" style:family="paragraph">
      <style:paragraph-properties fo:text-align="justify" fo:margin-bottom="0in" fo:line-height="100%"/>
      <style:text-properties style:font-name="Times New Roman" style:font-name-asian="Times New Roman" style:letter-kerning="false" style:language-asian="ar" style:country-asian="SA"/>
    </style:style>
    <style:style style:name="P7" style:parent-style-name="Normalny" style:family="paragraph">
      <style:paragraph-properties fo:text-align="justify" fo:margin-bottom="0in" fo:line-height="150%"/>
      <style:text-properties style:font-name="Times New Roman" style:font-name-asian="Times New Roman" style:font-weight-complex="bold" style:letter-kerning="false" style:language-asian="ar" style:country-asian="SA"/>
    </style:style>
    <style:style style:name="P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9" style:parent-style-name="Normalny" style:family="paragraph">
      <style:paragraph-properties fo:text-align="justify" fo:margin-bottom="0in" fo:line-height="150%"/>
    </style:style>
    <style:style style:name="T10" style:parent-style-name="Domyślnaczcionkaakapitu" style:family="text">
      <style:text-properties style:font-name="Times New Roman" style:font-name-asian="Times New Roman" style:letter-kerning="false" style:language-asian="ar" style:country-asian="SA"/>
    </style:style>
    <style:style style:name="T11" style:parent-style-name="Domyślnaczcionkaakapitu" style:family="text">
      <style:text-properties style:font-name="Times New Roman" style:font-name-asian="Times New Roman" style:letter-kerning="false" style:language-asian="ar" style:country-asian="SA"/>
    </style:style>
    <style:style style:name="T12"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T13" style:parent-style-name="Domyślnaczcionkaakapitu" style:family="text">
      <style:text-properties style:font-name="Times New Roman" style:font-name-asian="Times New Roman" style:letter-kerning="false" style:language-asian="ar" style:country-asian="SA"/>
    </style:style>
    <style:style style:name="P14"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15"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16"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17" style:parent-style-name="Normalny" style:family="paragraph">
      <style:paragraph-properties fo:text-align="justify" fo:margin-bottom="0in" fo:line-height="150%"/>
    </style:style>
    <style:style style:name="T18" style:parent-style-name="Domyślnaczcionkaakapitu" style:family="text">
      <style:text-properties style:font-name="Times New Roman" style:font-name-asian="Times New Roman" style:letter-kerning="false" style:language-asian="ar" style:country-asian="SA"/>
    </style:style>
    <style:style style:name="P19" style:parent-style-name="Normalny" style:family="paragraph">
      <style:paragraph-properties fo:text-align="justify" fo:margin-bottom="0in" fo:line-height="150%"/>
      <style:text-properties style:font-name="Times New Roman" style:font-name-asian="Times New Roman" style:font-weight-complex="bold" style:letter-kerning="false" style:language-asian="ar" style:country-asian="SA"/>
    </style:style>
    <style:style style:name="P20" style:parent-style-name="Normalny" style:family="paragraph">
      <style:paragraph-properties fo:text-align="justify" fo:margin-bottom="0in" fo:line-height="150%"/>
    </style:style>
    <style:style style:name="T21" style:parent-style-name="Domyślnaczcionkaakapitu" style:family="text">
      <style:text-properties style:font-name="Times New Roman" style:font-name-asian="Times New Roman" style:font-weight-complex="bold" style:letter-kerning="false" style:language-asian="ar" style:country-asian="SA"/>
    </style:style>
    <style:style style:name="T22" style:parent-style-name="Domyślnaczcionkaakapitu" style:family="text">
      <style:text-properties style:font-name="Times New Roman" style:font-name-asian="Times New Roman" style:letter-kerning="false" style:language-asian="ar" style:country-asian="SA"/>
    </style:style>
    <style:style style:name="P23"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4"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5"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6"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7"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9" style:parent-style-name="Normalny" style:family="paragraph">
      <style:paragraph-properties fo:text-align="justify" fo:margin-bottom="0in" fo:line-height="150%"/>
    </style:style>
    <style:style style:name="T30" style:parent-style-name="Domyślnaczcionkaakapitu" style:family="text">
      <style:text-properties style:font-name="Times New Roman" style:font-name-asian="Times New Roman" style:letter-kerning="false" style:language-asian="ar" style:country-asian="SA"/>
    </style:style>
    <style:style style:name="T31" style:parent-style-name="Domyślnaczcionkaakapitu" style:family="text">
      <style:text-properties style:font-name="Times New Roman" style:font-name-asian="Times New Roman" style:font-weight-complex="bold" style:letter-kerning="false" style:language-asian="ar" style:country-asian="SA"/>
    </style:style>
    <style:style style:name="P32"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33" style:parent-style-name="Normalny" style:family="paragraph">
      <style:paragraph-properties fo:text-align="justify" fo:margin-bottom="0in" fo:line-height="150%"/>
    </style:style>
    <style:style style:name="T34" style:parent-style-name="Domyślnaczcionkaakapitu" style:family="text">
      <style:text-properties style:font-name="Times New Roman" style:font-name-asian="Times New Roman" style:letter-kerning="false" style:language-asian="ar" style:country-asian="SA"/>
    </style:style>
    <style:style style:name="T35"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T36" style:parent-style-name="Domyślnaczcionkaakapitu" style:family="text">
      <style:text-properties style:font-name="Times New Roman" style:font-name-asian="Times New Roman" fo:font-weight="bold" style:font-weight-asian="bold" style:letter-kerning="false" style:language-asian="ar" style:country-asian="SA"/>
    </style:style>
    <style:style style:name="P37" style:parent-style-name="Normalny" style:family="paragraph">
      <style:paragraph-properties fo:text-align="justify" fo:margin-bottom="0in" fo:line-height="100%"/>
      <style:text-properties style:font-name="Times New Roman" style:font-name-asian="Times New Roman" style:letter-kerning="false" style:language-asian="ar" style:country-asian="SA"/>
    </style:style>
    <style:style style:name="P3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39"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40"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41" style:parent-style-name="Normalny" style:family="paragraph">
      <style:paragraph-properties fo:text-align="justify" fo:margin-bottom="0in" fo:line-height="150%" fo:margin-left="1.9666in" fo:text-indent="0.4916in">
        <style:tab-stops/>
      </style:paragraph-properties>
    </style:style>
    <style:style style:name="T42"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P43"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44" style:parent-style-name="Normalny" style:list-style-name="LFO1" style:family="paragraph">
      <style:paragraph-properties fo:text-align="justify" fo:margin-bottom="0in" fo:line-height="150%" fo:margin-left="0.1972in" fo:text-indent="-0.1972in">
        <style:tab-stops>
          <style:tab-stop style:type="left" style:position="-0.1972in"/>
        </style:tab-stops>
      </style:paragraph-properties>
    </style:style>
    <style:style style:name="T45" style:parent-style-name="Domyślnaczcionkaakapitu" style:family="text">
      <style:text-properties style:font-name="Times New Roman" style:font-name-asian="Times New Roman" style:letter-kerning="false" style:language-asian="ar" style:country-asian="SA"/>
    </style:style>
    <style:style style:name="T46" style:parent-style-name="Domyślnaczcionkaakapitu" style:family="text">
      <style:text-properties style:font-name="Times New Roman" style:letter-kerning="false" style:language-asian="ar" style:country-asian="SA"/>
    </style:style>
    <style:style style:name="P47" style:parent-style-name="Normalny" style:family="paragraph">
      <style:paragraph-properties fo:text-align="justify" fo:margin-bottom="0in" fo:line-height="150%"/>
      <style:text-properties style:font-name="Times New Roman" style:letter-kerning="false" style:language-asian="ar" style:country-asian="SA"/>
    </style:style>
    <style:style style:name="P48" style:parent-style-name="Normalny" style:family="paragraph">
      <style:paragraph-properties fo:text-align="justify" fo:margin-bottom="0in" fo:line-height="150%" fo:margin-left="0.1972in">
        <style:tab-stops/>
      </style:paragraph-properties>
      <style:text-properties style:font-name="Times New Roman" style:letter-kerning="false" style:language-asian="ar" style:country-asian="SA"/>
    </style:style>
    <style:style style:name="P49" style:parent-style-name="Normalny" style:family="paragraph">
      <style:paragraph-properties fo:text-align="justify" fo:margin-bottom="0in" fo:line-height="150%" fo:margin-left="0.1972in">
        <style:tab-stops/>
      </style:paragraph-properties>
      <style:text-properties style:font-name="Times New Roman" style:letter-kerning="false" style:language-asian="ar" style:country-asian="SA"/>
    </style:style>
    <style:style style:name="P50" style:parent-style-name="Normalny" style:family="paragraph">
      <style:paragraph-properties fo:text-align="justify" fo:margin-bottom="0in" fo:line-height="150%" fo:margin-left="0.1972in">
        <style:tab-stops/>
      </style:paragraph-properties>
    </style:style>
    <style:style style:name="T51" style:parent-style-name="Domyślnaczcionkaakapitu" style:family="text">
      <style:text-properties style:font-name="Times New Roman" style:letter-kerning="false" style:language-asian="ar" style:country-asian="SA"/>
    </style:style>
    <style:style style:name="T52" style:parent-style-name="Domyślnaczcionkaakapitu" style:family="text">
      <style:text-properties style:font-name="Times New Roman" style:letter-kerning="false" style:language-asian="ar" style:country-asian="SA"/>
    </style:style>
    <style:style style:name="P53"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54" style:parent-style-name="Normalny" style:family="paragraph">
      <style:paragraph-properties fo:text-align="justify" fo:margin-bottom="0in" fo:line-height="100%" fo:margin-left="2.4583in" fo:text-indent="0.4916in">
        <style:tab-stops/>
      </style:paragraph-properties>
    </style:style>
    <style:style style:name="T55" style:parent-style-name="Domyślnaczcionkaakapitu" style:family="text">
      <style:text-properties style:font-name="Times New Roman" style:font-name-asian="Times New Roman" fo:font-weight="bold" style:font-weight-asian="bold" style:letter-kerning="false" style:language-asian="ar" style:country-asian="SA"/>
    </style:style>
    <style:style style:name="P56" style:parent-style-name="Normalny" style:family="paragraph">
      <style:paragraph-properties fo:text-align="justify" fo:margin-bottom="0in" fo:line-height="100%"/>
      <style:text-properties style:font-name="Times New Roman" style:font-name-asian="Times New Roman" style:letter-kerning="false" style:language-asian="ar" style:country-asian="SA"/>
    </style:style>
    <style:style style:name="P57" style:parent-style-name="Normalny" style:list-style-name="LFO2" style:family="paragraph">
      <style:paragraph-properties fo:text-align="justify" fo:margin-bottom="0in" fo:line-height="150%" fo:margin-left="0.1972in" fo:text-indent="-0.1972in">
        <style:tab-stops>
          <style:tab-stop style:type="left" style:position="-0.1972in"/>
        </style:tab-stops>
      </style:paragraph-properties>
    </style:style>
    <style:style style:name="T58" style:parent-style-name="Domyślnaczcionkaakapitu" style:family="text">
      <style:text-properties style:font-name="Times New Roman" style:font-name-asian="Times New Roman" style:letter-kerning="false" style:language-asian="ar" style:country-asian="SA"/>
    </style:style>
    <style:style style:name="T59" style:parent-style-name="Domyślnaczcionkaakapitu" style:family="text">
      <style:text-properties style:font-name="Times New Roman" style:font-name-asian="Times New Roman" fo:color="#000000" style:letter-kerning="false" style:language-asian="ar" style:country-asian="SA"/>
    </style:style>
    <style:style style:name="P60"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style:letter-kerning="false" style:language-asian="ar" style:country-asian="SA"/>
    </style:style>
    <style:style style:name="P61" style:parent-style-name="Normalny" style:family="paragraph">
      <style:paragraph-properties fo:text-align="justify" fo:margin-bottom="0in" fo:line-height="100%" fo:margin-left="2.4583in" fo:text-indent="0.4916in">
        <style:tab-stops/>
      </style:paragraph-properties>
    </style:style>
    <style:style style:name="T62" style:parent-style-name="Domyślnaczcionkaakapitu" style:family="text">
      <style:text-properties style:font-name="Times New Roman" style:font-name-asian="Times New Roman" fo:font-weight="bold" style:font-weight-asian="bold" style:font-weight-complex="bold" style:letter-kerning="false" style:language-asian="ar" style:country-asian="SA"/>
    </style:style>
    <style:style style:name="P63" style:parent-style-name="Normalny" style:family="paragraph">
      <style:paragraph-properties fo:text-align="justify" fo:margin-bottom="0in" fo:line-height="100%" fo:margin-left="2.4583in" fo:text-indent="0.4916in">
        <style:tab-stops/>
      </style:paragraph-properties>
      <style:text-properties style:font-name="Times New Roman" style:font-name-asian="Times New Roman" style:font-weight-complex="bold" style:letter-kerning="false" style:language-asian="ar" style:country-asian="SA"/>
    </style:style>
    <style:style style:name="P64" style:parent-style-name="Normalny" style:family="paragraph">
      <style:paragraph-properties fo:text-align="justify" fo:line-height="150%"/>
      <style:text-properties style:font-name="Times New Roman"/>
    </style:style>
    <style:style style:name="P65" style:parent-style-name="Normalny" style:family="paragraph">
      <style:paragraph-properties fo:text-align="justify" fo:line-height="150%"/>
      <style:text-properties style:font-name="Times New Roman"/>
    </style:style>
    <style:style style:name="P66" style:parent-style-name="Normalny" style:family="paragraph">
      <style:paragraph-properties fo:text-align="justify" fo:line-height="150%"/>
      <style:text-properties style:font-name="Times New Roman"/>
    </style:style>
    <style:style style:name="P67" style:parent-style-name="Normalny" style:family="paragraph">
      <style:paragraph-properties fo:text-align="justify" fo:line-height="150%"/>
      <style:text-properties style:font-name="Times New Roman"/>
    </style:style>
    <style:style style:name="P68" style:parent-style-name="Normalny" style:family="paragraph">
      <style:paragraph-properties fo:text-align="justify" fo:line-height="150%"/>
      <style:text-properties style:font-name="Times New Roman"/>
    </style:style>
    <style:style style:name="P69" style:parent-style-name="Normalny" style:family="paragraph">
      <style:paragraph-properties fo:text-align="justify"/>
      <style:text-properties style:font-name="Times New Roman"/>
    </style:style>
    <style:style style:name="P70" style:parent-style-name="Normalny" style:family="paragraph">
      <style:paragraph-properties fo:text-align="justify" fo:line-height="150%"/>
      <style:text-properties style:font-name="Times New Roman"/>
    </style:style>
    <style:style style:name="P71" style:parent-style-name="Normalny" style:family="paragraph">
      <style:paragraph-properties fo:text-align="justify" fo:line-height="150%"/>
      <style:text-properties style:font-name="Times New Roman"/>
    </style:style>
    <style:style style:name="P72" style:parent-style-name="Normalny" style:family="paragraph">
      <style:paragraph-properties fo:text-align="justify" fo:line-height="150%"/>
      <style:text-properties style:font-name="Times New Roman"/>
    </style:style>
    <style:style style:name="P73" style:parent-style-name="Normalny" style:family="paragraph">
      <style:paragraph-properties fo:text-align="justify" fo:line-height="150%"/>
      <style:text-properties style:font-name="Times New Roman"/>
    </style:style>
    <style:style style:name="P74" style:parent-style-name="Normalny" style:family="paragraph">
      <style:paragraph-properties fo:text-align="justify" fo:line-height="150%"/>
      <style:text-properties style:font-name="Times New Roman"/>
    </style:style>
    <style:style style:name="P75" style:parent-style-name="Normalny" style:family="paragraph">
      <style:paragraph-properties fo:text-align="justify" fo:line-height="150%"/>
      <style:text-properties style:font-name="Times New Roman"/>
    </style:style>
    <style:style style:name="P76" style:parent-style-name="Normalny" style:family="paragraph">
      <style:paragraph-properties fo:text-align="justify" fo:line-height="150%"/>
      <style:text-properties style:font-name="Times New Roman"/>
    </style:style>
    <style:style style:name="P77" style:parent-style-name="Normalny" style:family="paragraph">
      <style:paragraph-properties fo:text-align="justify" fo:line-height="150%"/>
      <style:text-properties style:font-name="Times New Roman"/>
    </style:style>
    <style:style style:name="P78" style:parent-style-name="Normalny" style:family="paragraph">
      <style:paragraph-properties fo:text-align="justify" fo:line-height="150%"/>
      <style:text-properties style:font-name="Times New Roman"/>
    </style:style>
    <style:style style:name="P79" style:parent-style-name="Normalny" style:family="paragraph">
      <style:paragraph-properties fo:text-align="justify" fo:line-height="150%"/>
      <style:text-properties style:font-name="Times New Roman"/>
    </style:style>
    <style:style style:name="P80" style:parent-style-name="Normalny" style:family="paragraph">
      <style:paragraph-properties fo:text-align="justify" fo:line-height="150%"/>
      <style:text-properties style:font-name="Times New Roman"/>
    </style:style>
    <style:style style:name="P81" style:parent-style-name="Normalny" style:family="paragraph">
      <style:paragraph-properties fo:text-align="justify" fo:line-height="150%"/>
      <style:text-properties style:font-name="Times New Roman"/>
    </style:style>
    <style:style style:name="P82" style:parent-style-name="Normalny" style:family="paragraph">
      <style:paragraph-properties fo:text-align="justify" fo:line-height="150%"/>
      <style:text-properties style:font-name="Times New Roman"/>
    </style:style>
    <style:style style:name="P83" style:parent-style-name="Normalny" style:family="paragraph">
      <style:paragraph-properties fo:text-align="justify" fo:line-height="150%"/>
      <style:text-properties style:font-name="Times New Roman"/>
    </style:style>
    <style:style style:name="P84" style:parent-style-name="Normalny" style:family="paragraph">
      <style:paragraph-properties fo:text-align="justify" fo:line-height="150%"/>
      <style:text-properties style:font-name="Times New Roman"/>
    </style:style>
    <style:style style:name="P85" style:parent-style-name="Normalny" style:family="paragraph">
      <style:paragraph-properties fo:text-align="justify" fo:line-height="150%"/>
      <style:text-properties style:font-name="Times New Roman"/>
    </style:style>
    <style:style style:name="P86" style:parent-style-name="Normalny" style:family="paragraph">
      <style:paragraph-properties fo:text-align="justify" fo:line-height="150%" fo:margin-left="2.95in">
        <style:tab-stops/>
      </style:paragraph-properties>
      <style:text-properties style:font-name="Times New Roman" fo:font-weight="bold" style:font-weight-asian="bold" style:font-weight-complex="bold"/>
    </style:style>
    <style:style style:name="P87" style:parent-style-name="Normalny" style:family="paragraph">
      <style:paragraph-properties fo:text-align="justify" fo:line-height="150%"/>
      <style:text-properties style:font-name="Times New Roman"/>
    </style:style>
    <style:style style:name="P88" style:parent-style-name="Normalny" style:family="paragraph">
      <style:paragraph-properties fo:text-align="justify" fo:line-height="150%"/>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fo:color="#000000"/>
    </style:style>
    <style:style style:name="P91" style:parent-style-name="Normalny" style:family="paragraph">
      <style:paragraph-properties fo:text-align="justify" fo:line-height="150%"/>
      <style:text-properties style:font-name="Times New Roman"/>
    </style:style>
    <style:style style:name="P92" style:parent-style-name="Normalny" style:family="paragraph">
      <style:paragraph-properties fo:text-align="justify" fo:line-height="150%"/>
      <style:text-properties style:font-name="Times New Roman"/>
    </style:style>
    <style:style style:name="P93" style:parent-style-name="Normalny" style:family="paragraph">
      <style:paragraph-properties fo:text-align="justify" fo:line-height="150%"/>
      <style:text-properties style:font-name="Times New Roman"/>
    </style:style>
    <style:style style:name="P94" style:parent-style-name="Normalny" style:family="paragraph">
      <style:paragraph-properties fo:text-align="justify" fo:line-height="150%"/>
      <style:text-properties style:font-name="Times New Roman"/>
    </style:style>
    <style:style style:name="P95" style:parent-style-name="Normalny" style:family="paragraph">
      <style:paragraph-properties fo:text-align="justify" fo:line-height="150%"/>
      <style:text-properties style:font-name="Times New Roman"/>
    </style:style>
    <style:style style:name="P96" style:parent-style-name="Normalny" style:family="paragraph">
      <style:paragraph-properties fo:text-align="justify" fo:line-height="150%" fo:margin-left="2.95in">
        <style:tab-stops/>
      </style:paragraph-properties>
      <style:text-properties style:font-name="Times New Roman" fo:font-weight="bold" style:font-weight-asian="bold" style:font-weight-complex="bold"/>
    </style:style>
    <style:style style:name="P97" style:parent-style-name="Normalny" style:family="paragraph">
      <style:paragraph-properties fo:text-align="justify" fo:line-height="150%"/>
      <style:text-properties style:font-name="Times New Roman"/>
    </style:style>
    <style:style style:name="P98" style:parent-style-name="Normalny" style:family="paragraph">
      <style:paragraph-properties fo:text-align="justify" fo:line-height="150%"/>
      <style:text-properties style:font-name="Times New Roman"/>
    </style:style>
    <style:style style:name="P99"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0" style:parent-style-name="Normalny" style:family="paragraph">
      <style:paragraph-properties fo:text-align="justify" fo:line-height="150%"/>
      <style:text-properties style:font-name="Times New Roman"/>
    </style:style>
    <style:style style:name="P101"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2" style:parent-style-name="Normalny" style:family="paragraph">
      <style:paragraph-properties fo:text-align="justify" fo:line-height="150%"/>
      <style:text-properties style:font-name="Times New Roman"/>
    </style:style>
    <style:style style:name="P103" style:parent-style-name="Normalny" style:family="paragraph">
      <style:paragraph-properties fo:text-align="justify" fo:line-height="150%"/>
      <style:text-properties style:font-name="Times New Roman"/>
    </style:style>
    <style:style style:name="P104"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5" style:parent-style-name="Normalny" style:family="paragraph">
      <style:paragraph-properties fo:text-align="justify" fo:line-height="150%"/>
      <style:text-properties style:font-name="Times New Roman"/>
    </style:style>
    <style:style style:name="P106"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07" style:parent-style-name="Normalny" style:family="paragraph">
      <style:paragraph-properties fo:text-align="justify" fo:line-height="150%"/>
      <style:text-properties style:font-name="Times New Roman"/>
    </style:style>
    <style:style style:name="P108" style:parent-style-name="Normalny" style:family="paragraph">
      <style:paragraph-properties fo:text-align="justify" fo:line-height="150%"/>
      <style:text-properties style:font-name="Times New Roman"/>
    </style:style>
    <style:style style:name="P109"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10" style:parent-style-name="Normalny" style:family="paragraph">
      <style:paragraph-properties fo:text-align="justify" fo:line-height="150%"/>
      <style:text-properties style:font-name="Times New Roman"/>
    </style:style>
    <style:style style:name="P111" style:parent-style-name="Normalny" style:family="paragraph">
      <style:paragraph-properties fo:text-align="justify" fo:line-height="150%"/>
    </style:style>
    <style:style style:name="T112" style:parent-style-name="Domyślnaczcionkaakapitu" style:family="text">
      <style:text-properties style:font-name="Times New Roman"/>
    </style:style>
    <style:style style:name="T113" style:parent-style-name="Domyślnaczcionkaakapitu" style:family="text">
      <style:text-properties style:font-name="Times New Roman" fo:font-weight="bold" style:font-weight-asian="bold" style:font-weight-complex="bold"/>
    </style:style>
    <style:style style:name="T114" style:parent-style-name="Domyślnaczcionkaakapitu" style:family="text">
      <style:text-properties style:font-name="Times New Roman"/>
    </style:style>
    <style:style style:name="P115" style:parent-style-name="Normalny" style:family="paragraph">
      <style:paragraph-properties fo:text-align="justify" fo:line-height="150%"/>
      <style:text-properties style:font-name="Times New Roman"/>
    </style:style>
    <style:style style:name="P116" style:parent-style-name="Normalny" style:family="paragraph">
      <style:paragraph-properties fo:text-align="justify" fo:line-height="150%"/>
      <style:text-properties style:font-name="Times New Roman"/>
    </style:style>
    <style:style style:name="P117" style:parent-style-name="Normalny" style:family="paragraph">
      <style:paragraph-properties fo:text-align="justify" fo:line-height="150%"/>
      <style:text-properties style:font-name="Times New Roman"/>
    </style:style>
    <style:style style:name="P118" style:parent-style-name="Normalny" style:family="paragraph">
      <style:paragraph-properties fo:text-align="justify" fo:line-height="150%"/>
      <style:text-properties style:font-name="Times New Roman"/>
    </style:style>
    <style:style style:name="P119" style:parent-style-name="Normalny" style:family="paragraph">
      <style:paragraph-properties fo:text-align="justify" fo:line-height="150%"/>
      <style:text-properties style:font-name="Times New Roman"/>
    </style:style>
    <style:style style:name="P120" style:parent-style-name="Normalny" style:family="paragraph">
      <style:paragraph-properties fo:text-align="justify" fo:line-height="150%"/>
      <style:text-properties style:font-name="Times New Roman"/>
    </style:style>
    <style:style style:name="P121" style:parent-style-name="Normalny" style:family="paragraph">
      <style:paragraph-properties fo:text-align="justify" fo:line-height="150%"/>
      <style:text-properties style:font-name="Times New Roman"/>
    </style:style>
    <style:style style:name="P122" style:parent-style-name="Normalny" style:family="paragraph">
      <style:paragraph-properties fo:text-align="justify" fo:line-height="150%"/>
      <style:text-properties style:font-name="Times New Roman"/>
    </style:style>
    <style:style style:name="P123" style:parent-style-name="Normalny" style:family="paragraph">
      <style:paragraph-properties fo:text-align="justify" fo:line-height="150%"/>
      <style:text-properties style:font-name="Times New Roman"/>
    </style:style>
    <style:style style:name="P124" style:parent-style-name="Normalny" style:family="paragraph">
      <style:paragraph-properties fo:text-align="justify" fo:line-height="150%"/>
      <style:text-properties style:font-name="Times New Roman"/>
    </style:style>
    <style:style style:name="P125" style:parent-style-name="Normalny" style:family="paragraph">
      <style:paragraph-properties fo:text-align="justify" fo:line-height="150%"/>
      <style:text-properties style:font-name="Times New Roman"/>
    </style:style>
    <style:style style:name="P126" style:parent-style-name="Normalny" style:family="paragraph">
      <style:paragraph-properties fo:text-align="justify" fo:line-height="150%"/>
      <style:text-properties style:font-name="Times New Roman"/>
    </style:style>
    <style:style style:name="P127"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28" style:parent-style-name="Default" style:family="paragraph">
      <style:paragraph-properties fo:text-align="justify" fo:line-height="150%"/>
    </style:style>
    <style:style style:name="T129" style:parent-style-name="Domyślnaczcionkaakapitu" style:family="text">
      <style:text-properties style:font-name="Times New Roman" style:font-name-complex="Times New Roman" style:language-asian="ar" style:country-asian="SA"/>
    </style:style>
    <style:style style:name="T130" style:parent-style-name="Domyślnaczcionkaakapitu" style:family="text">
      <style:text-properties style:font-name="Times New Roman" style:font-name-complex="Times New Roman" fo:font-size="11pt" style:font-size-asian="11pt" style:font-size-complex="11pt"/>
    </style:style>
    <style:style style:name="P131" style:parent-style-name="Normalny" style:family="paragraph">
      <style:paragraph-properties style:text-autospace="none" fo:text-align="justify" fo:margin-bottom="0in" fo:line-height="150%" fo:margin-left="0.1972in" fo:text-indent="-0.1972in">
        <style:tab-stops/>
      </style:paragraph-properties>
      <style:text-properties style:font-name="Times New Roman" style:letter-kerning="false" style:language-asian="ar" style:country-asian="SA"/>
    </style:style>
    <style:style style:name="P132"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3"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4"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5"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6"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7"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8"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39"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40"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41" style:parent-style-name="Default" style:family="paragraph">
      <style:paragraph-properties fo:text-align="justify" fo:margin-bottom="0.0125in" fo:line-height="150%"/>
      <style:text-properties style:font-name="Times New Roman" style:font-name-complex="Times New Roman" fo:font-size="11pt" style:font-size-asian="11pt" style:font-size-complex="11pt"/>
    </style:style>
    <style:style style:name="P142"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3"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4"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5"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6"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4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2" style:parent-style-name="Default" style:family="paragraph">
      <style:paragraph-properties fo:text-align="justify" style:vertical-align="auto" fo:margin-bottom="0.0125in" fo:line-height="150%"/>
      <style:text-properties fo:hyphenate="true"/>
    </style:style>
    <style:style style:name="T15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4" style:parent-style-name="Domyślnaczcionkaakapitu" style:family="text">
      <style:text-properties style:font-name="Times New Roman" style:font-name-complex="Times New Roman" style:use-window-font-color="true" fo:font-size="11pt" style:font-size-asian="11pt" style:font-size-complex="11pt"/>
    </style:style>
    <style:style style:name="T155" style:parent-style-name="Domyślnaczcionkaakapitu" style:family="text">
      <style:text-properties style:font-name="Times New Roman" style:font-name-complex="Times New Roman" style:use-window-font-color="true" fo:font-size="11pt" style:font-size-asian="11pt" style:font-size-complex="11pt"/>
    </style:style>
    <style:style style:name="T156" style:parent-style-name="Domyślnaczcionkaakapitu" style:family="text">
      <style:text-properties style:font-name="Times New Roman" style:font-name-complex="Times New Roman" style:use-window-font-color="true" fo:font-size="11pt" style:font-size-asian="11pt" style:font-size-complex="11pt"/>
    </style:style>
    <style:style style:name="P157" style:parent-style-name="Default" style:family="paragraph">
      <style:paragraph-properties fo:text-align="justify" style:vertical-align="auto" fo:margin-bottom="0.0125in" fo:line-height="150%"/>
      <style:text-properties style:font-name="Times New Roman" style:font-name-complex="Times New Roman" style:use-window-font-color="true" fo:font-size="11pt" style:font-size-asian="11pt" style:font-size-complex="11pt" fo:hyphenate="true"/>
    </style:style>
    <style:style style:name="P158" style:parent-style-name="Normalny" style:family="paragraph">
      <style:paragraph-properties style:text-autospace="none" fo:text-align="justify" style:vertical-align="auto" fo:margin-bottom="0in" fo:line-height="150%"/>
      <style:text-properties style:font-name="Times New Roman" style:letter-kerning="false" fo:hyphenate="true"/>
    </style:style>
    <style:style style:name="P159"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16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61"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162" style:parent-style-name="Normalny" style:family="paragraph">
      <style:paragraph-properties fo:text-align="justify" fo:line-height="150%"/>
      <style:text-properties style:font-name="Times New Roman"/>
    </style:style>
    <style:style style:name="P163" style:parent-style-name="Normalny" style:family="paragraph">
      <style:paragraph-properties fo:text-align="justify" fo:line-height="150%"/>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fo:color="#000000"/>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fo:color="#000000"/>
    </style:style>
    <style:style style:name="P169" style:parent-style-name="Normalny" style:family="paragraph">
      <style:paragraph-properties fo:text-align="justify" fo:line-height="150%"/>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fo:color="#000000"/>
    </style:style>
    <style:style style:name="T173" style:parent-style-name="Domyślnaczcionkaakapitu" style:family="text">
      <style:text-properties style:font-name="Times New Roman"/>
    </style:style>
    <style:style style:name="P174" style:parent-style-name="Normalny" style:family="paragraph">
      <style:paragraph-properties fo:text-align="justify" fo:line-height="150%"/>
    </style:style>
    <style:style style:name="T175" style:parent-style-name="Domyślnaczcionkaakapitu" style:family="text">
      <style:text-properties style:font-name="Times New Roman"/>
    </style:style>
    <style:style style:name="T176" style:parent-style-name="Domyślnaczcionkaakapitu" style:family="text">
      <style:text-properties style:font-name="Times New Roman"/>
    </style:style>
    <style:style style:name="T177" style:parent-style-name="Domyślnaczcionkaakapitu" style:family="text">
      <style:text-properties style:font-name="Times New Roman" fo:color="#000000"/>
    </style:style>
    <style:style style:name="T178" style:parent-style-name="Domyślnaczcionkaakapitu" style:family="text">
      <style:text-properties style:font-name="Times New Roman"/>
    </style:style>
    <style:style style:name="T179" style:parent-style-name="Domyślnaczcionkaakapitu" style:family="text">
      <style:text-properties style:font-name="Times New Roman"/>
    </style:style>
    <style:style style:name="P180" style:parent-style-name="Normalny" style:family="paragraph">
      <style:paragraph-properties fo:text-align="justify" fo:line-height="150%"/>
      <style:text-properties style:font-name="Times New Roman"/>
    </style:style>
    <style:style style:name="P181" style:parent-style-name="Normalny" style:family="paragraph">
      <style:paragraph-properties fo:text-align="justify" fo:line-height="150%"/>
      <style:text-properties style:font-name="Times New Roman"/>
    </style:style>
    <style:style style:name="P182"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83" style:parent-style-name="Normalny" style:family="paragraph">
      <style:paragraph-properties fo:text-align="justify" fo:line-height="150%"/>
      <style:text-properties style:font-name="Times New Roman"/>
    </style:style>
    <style:style style:name="P184" style:parent-style-name="Normalny" style:family="paragraph">
      <style:paragraph-properties fo:text-align="justify" fo:line-height="150%"/>
      <style:text-properties style:font-name="Times New Roman"/>
    </style:style>
    <style:style style:name="P185" style:parent-style-name="Normalny" style:family="paragraph">
      <style:paragraph-properties fo:text-align="justify" fo:line-height="150%"/>
      <style:text-properties style:font-name="Times New Roman"/>
    </style:style>
    <style:style style:name="P186" style:parent-style-name="Normalny" style:family="paragraph">
      <style:paragraph-properties fo:text-align="justify" fo:line-height="150%"/>
      <style:text-properties style:font-name="Times New Roman"/>
    </style:style>
    <style:style style:name="P187" style:parent-style-name="Normalny" style:family="paragraph">
      <style:paragraph-properties fo:text-align="justify" fo:line-height="150%"/>
      <style:text-properties style:font-name="Times New Roman"/>
    </style:style>
    <style:style style:name="P188" style:parent-style-name="Normalny" style:family="paragraph">
      <style:paragraph-properties fo:text-align="justify" fo:line-height="150%"/>
      <style:text-properties style:font-name="Times New Roman"/>
    </style:style>
    <style:style style:name="P189" style:parent-style-name="Normalny" style:family="paragraph">
      <style:paragraph-properties fo:text-align="justify" fo:line-height="150%"/>
      <style:text-properties style:font-name="Times New Roman"/>
    </style:style>
    <style:style style:name="P190" style:parent-style-name="Normalny" style:family="paragraph">
      <style:paragraph-properties fo:text-align="justify" fo:line-height="150%"/>
      <style:text-properties style:font-name="Times New Roman"/>
    </style:style>
    <style:style style:name="P191" style:parent-style-name="Normalny" style:family="paragraph">
      <style:paragraph-properties fo:text-align="justify" fo:line-height="150%"/>
      <style:text-properties style:font-name="Times New Roman"/>
    </style:style>
    <style:style style:name="P192" style:parent-style-name="Normalny" style:family="paragraph">
      <style:paragraph-properties fo:text-align="justify" fo:line-height="150%"/>
      <style:text-properties style:font-name="Times New Roman"/>
    </style:style>
    <style:style style:name="P193" style:parent-style-name="Normalny" style:family="paragraph">
      <style:paragraph-properties fo:text-align="justify" fo:line-height="150%"/>
      <style:text-properties style:font-name="Times New Roman"/>
    </style:style>
    <style:style style:name="P194" style:parent-style-name="Normalny" style:family="paragraph">
      <style:paragraph-properties fo:text-align="justify" fo:line-height="150%"/>
      <style:text-properties style:font-name="Times New Roman"/>
    </style:style>
    <style:style style:name="P195" style:parent-style-name="Normalny" style:family="paragraph">
      <style:paragraph-properties fo:text-align="justify" fo:line-height="150%"/>
      <style:text-properties style:font-name="Times New Roman"/>
    </style:style>
    <style:style style:name="P196" style:parent-style-name="Normalny" style:family="paragraph">
      <style:paragraph-properties fo:text-align="justify" fo:line-height="150%"/>
      <style:text-properties style:font-name="Times New Roman"/>
    </style:style>
    <style:style style:name="P197" style:parent-style-name="Normalny" style:family="paragraph">
      <style:paragraph-properties fo:text-align="justify" fo:line-height="150%" fo:margin-left="2.4583in">
        <style:tab-stops/>
      </style:paragraph-properties>
      <style:text-properties style:font-name="Times New Roman" fo:font-weight="bold" style:font-weight-asian="bold" style:font-weight-complex="bold"/>
    </style:style>
    <style:style style:name="P198" style:parent-style-name="Normalny" style:family="paragraph">
      <style:paragraph-properties fo:text-align="justify" fo:line-height="150%"/>
      <style:text-properties style:font-name="Times New Roman"/>
    </style:style>
    <style:style style:name="P199" style:parent-style-name="Normalny" style:family="paragraph">
      <style:paragraph-properties fo:text-align="justify" fo:line-height="150%"/>
      <style:text-properties style:font-name="Times New Roman"/>
    </style:style>
    <style:style style:name="P200" style:parent-style-name="Normalny" style:family="paragraph">
      <style:paragraph-properties fo:text-align="justify" fo:line-height="150%" fo:margin-left="2.4583in">
        <style:tab-stops/>
      </style:paragraph-properties>
      <style:text-properties style:font-name="Times New Roman" fo:font-weight="bold" style:font-weight-asian="bold" style:font-weight-complex="bold"/>
    </style:style>
    <style:style style:name="P201" style:parent-style-name="Normalny" style:family="paragraph">
      <style:paragraph-properties fo:text-align="justify" fo:line-height="150%"/>
      <style:text-properties style:font-name="Times New Roman"/>
    </style:style>
    <style:style style:name="P202" style:parent-style-name="Normalny" style:family="paragraph">
      <style:paragraph-properties fo:text-align="justify" fo:line-height="150%" fo:margin-left="2.4583in">
        <style:tab-stops/>
      </style:paragraph-properties>
      <style:text-properties style:font-name="Times New Roman" fo:font-weight="bold" style:font-weight-asian="bold" style:font-weight-complex="bold"/>
    </style:style>
    <style:style style:name="P203" style:parent-style-name="Normalny" style:family="paragraph">
      <style:paragraph-properties fo:text-align="justify" fo:line-height="150%"/>
      <style:text-properties style:font-name="Times New Roman"/>
    </style:style>
    <style:style style:name="P204" style:parent-style-name="Normalny" style:family="paragraph">
      <style:paragraph-properties fo:text-align="justify" fo:line-height="150%"/>
      <style:text-properties style:font-name="Times New Roman"/>
    </style:style>
    <style:style style:name="P205"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206" style:parent-style-name="Normalny" style:family="paragraph">
      <style:paragraph-properties fo:text-align="justify" fo:line-height="150%"/>
      <style:text-properties style:font-name="Times New Roman"/>
    </style:style>
    <style:style style:name="P207" style:parent-style-name="Normalny" style:family="paragraph">
      <style:paragraph-properties fo:text-align="justify" fo:line-height="150%"/>
      <style:text-properties style:font-name="Times New Roman"/>
    </style:style>
    <style:style style:name="P208" style:parent-style-name="Normalny" style:family="paragraph">
      <style:paragraph-properties fo:text-align="justify" fo:line-height="150%"/>
      <style:text-properties style:font-name="Times New Roman" fo:font-weight="bold" style:font-weight-asian="bold" style:font-weight-complex="bold"/>
    </style:style>
    <style:style style:name="P209" style:parent-style-name="Normalny" style:family="paragraph">
      <style:paragraph-properties fo:text-align="justify" fo:line-height="150%"/>
      <style:text-properties style:font-name="Times New Roman"/>
    </style:style>
    <style:style style:name="P210" style:parent-style-name="Normalny" style:family="paragraph">
      <style:paragraph-properties fo:text-align="justify" fo:line-height="150%"/>
      <style:text-properties style:font-name="Times New Roman"/>
    </style:style>
    <style:style style:name="P211" style:parent-style-name="Normalny" style:family="paragraph">
      <style:paragraph-properties fo:text-align="justify" fo:line-height="150%"/>
      <style:text-properties style:font-name="Times New Roman"/>
    </style:style>
    <style:style style:name="P212" style:parent-style-name="Normalny" style:family="paragraph">
      <style:paragraph-properties fo:text-align="justify" fo:line-height="150%"/>
      <style:text-properties style:font-name="Times New Roman" fo:font-weight="bold" style:font-weight-asian="bold" style:font-weight-complex="bold"/>
    </style:style>
    <style:style style:name="P213" style:parent-style-name="Normalny" style:list-style-name="LFO4" style:family="paragraph">
      <style:paragraph-properties fo:text-align="justify" fo:margin-bottom="0in" fo:line-height="150%" fo:margin-left="0.1972in" fo:text-indent="-0.1972in">
        <style:tab-stops>
          <style:tab-stop style:type="left" style:position="-0.0986in"/>
          <style:tab-stop style:type="left" style:position="0.0986in"/>
          <style:tab-stop style:type="left" style:position="1.8027in"/>
        </style:tab-stops>
      </style:paragraph-properties>
      <style:text-properties style:font-name="Times New Roman" style:font-name-asian="Times New Roman" style:letter-kerning="false" style:language-asian="ar" style:country-asian="SA"/>
    </style:style>
    <style:style style:name="P214" style:parent-style-name="Normalny" style:list-style-name="LFO4" style:family="paragraph">
      <style:paragraph-properties fo:text-align="justify" fo:margin-bottom="0in" fo:line-height="150%" fo:margin-left="0.1972in" fo:text-indent="-0.1972in">
        <style:tab-stops>
          <style:tab-stop style:type="left" style:position="-0.0986in"/>
          <style:tab-stop style:type="left" style:position="0.0986in"/>
          <style:tab-stop style:type="left" style:position="1.8027in"/>
        </style:tab-stops>
      </style:paragraph-properties>
      <style:text-properties style:font-name="Times New Roman" style:font-name-asian="Times New Roman" style:letter-kerning="false" style:language-asian="ar" style:country-asian="SA"/>
    </style:style>
    <style:style style:name="P215"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6"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7"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18" style:parent-style-name="Normalny" style:family="paragraph">
      <style:paragraph-properties fo:text-align="justify" fo:margin-bottom="0in" fo:line-height="150%"/>
      <style:text-properties style:font-name="Times New Roman" style:font-name-asian="Times New Roman" style:letter-kerning="false" style:language-asian="ar" style:country-asian="SA"/>
    </style:style>
    <style:style style:name="P219"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0"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1"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2"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3"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4"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5"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6"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7"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8" style:parent-style-name="Normalny"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style:language-asian="ar" style:country-asian="SA"/>
    </style:style>
    <style:style style:name="P229"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letter-kerning="false" style:language-asian="ar" style:country-asian="SA"/>
    </style:style>
    <style:style style:name="P230"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letter-kerning="false" style:language-asian="ar" style:country-asian="SA"/>
    </style:style>
    <style:style style:name="P231"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letter-kerning="false" style:language-asian="ar" style:country-asian="SA"/>
    </style:style>
    <style:style style:name="P232" style:parent-style-name="Normalny" style:family="paragraph">
      <style:paragraph-properties fo:text-align="justify" fo:line-height="150%"/>
      <style:text-properties style:font-name="Times New Roman"/>
    </style:style>
    <style:style style:name="P233" style:parent-style-name="Normalny" style:family="paragraph">
      <style:paragraph-properties fo:text-align="justify" fo:line-height="150%"/>
      <style:text-properties style:font-name="Times New Roman"/>
    </style:style>
    <style:style style:name="P234" style:parent-style-name="Normalny" style:family="paragraph">
      <style:paragraph-properties fo:text-align="justify" fo:line-height="150%"/>
      <style:text-properties style:font-name="Times New Roman"/>
    </style:style>
    <style:style style:name="P235" style:parent-style-name="Normalny" style:family="paragraph">
      <style:paragraph-properties fo:text-align="justify" fo:line-height="150%"/>
      <style:text-properties style:font-name="Times New Roman"/>
    </style:style>
    <style:style style:name="P236" style:parent-style-name="Normalny" style:family="paragraph">
      <style:paragraph-properties fo:text-align="justify" fo:line-height="150%"/>
      <style:text-properties style:font-name="Times New Roman"/>
    </style:style>
    <style:style style:name="P237" style:parent-style-name="Normalny" style:family="paragraph">
      <style:paragraph-properties fo:text-align="justify" fo:line-height="150%" fo:text-indent="0.4916in"/>
      <style:text-properties style:font-name="Times New Roman"/>
    </style:style>
  </office:automatic-styles>
  <office:body>
    <office:text text:use-soft-page-breaks="true">
      <text:p text:style-name="P1">sprawy: P/1/MRŚŚ/2023</text:p>
      <text:p text:style-name="P2">Załącznik nr 5</text:p>
      <text:p text:style-name="P3">– projekt umowy-</text:p>
      <text:p text:style-name="P4"/>
      <text:p text:style-name="P5">UMOWA nr…..2023</text:p>
      <text:p text:style-name="P6"/>
      <text:p text:style-name="P7"/>
      <text:p text:style-name="P8">Zawarta w dniu ..................2023 roku, w Środzie Śląskiej, pomiędzy:</text:p>
      <text:p text:style-name="P9"><text:span text:style-name="T10">Muzeum Regionalnym w Środzie Śląskiej z siedzibą pl. Wolności 3, 55-300 Środa<text:s/></text:span><text:span text:style-name="T11">Śląska, zwanym dalej w treści umowy<text:s/></text:span><text:span text:style-name="T12">Zamawiającym,<text:s/></text:span><text:span text:style-name="T13">w imieniu którego działają:</text:span></text:p>
      <text:p text:style-name="P14">1. Ilona Wodejko – <text:s/>Dyrektor<text:s/></text:p>
      <text:p text:style-name="P15">2. Wioletta Koziarska – <text:s/>Główna Księgowa</text:p>
      <text:p text:style-name="P16"/>
      <text:p text:style-name="P17"><text:span text:style-name="T18">oraz</text:span></text:p>
      <text:p text:style-name="P19"/>
      <text:p text:style-name="P20"><text:span text:style-name="T21">Firmą<text:s/></text:span><text:span text:style-name="T22">_________________________ z siedzibą w ______________ przy ul. _______________ nr __</text:span></text:p>
      <text:p text:style-name="P23">wpisaną do Rejestru ……………………………………… pod Nr _________</text:p>
      <text:p text:style-name="P24">prowadzonego przez Sąd Rejonowy dla ______________</text:p>
      <text:p text:style-name="P25">NIP: _________________</text:p>
      <text:p text:style-name="P26">REGON: ______________</text:p>
      <text:p text:style-name="P27">reprezentowaną przez:</text:p>
      <text:p text:style-name="P28">1. ____________________</text:p>
      <text:p text:style-name="P29"><text:span text:style-name="T30">2.<text:s/></text:span><text:span text:style-name="T31">____________________</text:span></text:p>
      <text:p text:style-name="P32"/>
      <text:p text:style-name="P33"><text:span text:style-name="T34">zwaną dalej w treści umowy<text:s/></text:span><text:span text:style-name="T35">Wykonawcą</text:span><text:span text:style-name="T36">,</text:span></text:p>
      <text:p text:style-name="P37"/>
      <text:p text:style-name="P38"/>
      <text:p text:style-name="P39">W wyniku dokonania przez Zamawiającego wyboru oferty Wykonawcy w postępowaniu prowadzonym w trybie przetargu nieograniczonego została zawarta umowa następującej treści:</text:p>
      <text:p text:style-name="P40"/>
      <text:p text:style-name="P41"><text:span text:style-name="T42"><text:s text:c="5"/>§ 1.<text:s/></text:span></text:p>
      <text:p text:style-name="P43"/>
      <text:list text:style-name="LFO1" text:continue-numbering="true">
        <text:list-item>
          <text:p text:style-name="P44"><text:span text:style-name="T45">Zamawiający zleca, a Wykonawca przyjmuje do wykonania usługę:<text:s/></text:span><text:span text:style-name="T46">bezpośredniej ochrony fizycznej Muzeum Regionalnego w Środzie Śląskiej, pl.  Wolności 3, 55-300 Środa Śląska:</text:span></text:p>
        </text:list-item>
      </text:list>
      <text:p text:style-name="P47"/>
      <text:p text:style-name="P48">Bezpośrednia ochrona fizyczna Muzeum realizowana przez kwalifikowanych pracowników ochrony fizycznej wyposażonych w środki przymusu bezpośredniego.<text:s/></text:p>
      <text:p text:style-name="P49">Bezpośrednia ochrona fizyczna winna być realizowana zgodnie z aktualnym Planem ochrony Muzeum.</text:p>
      <text:p text:style-name="P50"><text:span text:style-name="T51">Szczegóły dotyczące sposobu sprawowania ochrony zostaną opracowane przez Wykonawcę na podstawie aktualnego Planu ochrony i stanowić będą załącznik do umowy j</text:span><text:span text:style-name="T52">ako „Instrukcja ochrony Muzeum Regionalnego w Środzie Śląskiej”.</text:span></text:p>
      <text:p text:style-name="P53"/>
      <text:p text:style-name="P54"><text:span text:style-name="T55">§ 2.<text:s/></text:span></text:p>
      <text:p text:style-name="P56"/>
      <text:list text:style-name="LFO2" text:continue-numbering="true">
        <text:list-item>
          <text:p text:style-name="P57"><text:span text:style-name="T58">Wykonawca zobowiązuje się wykonać obowiązki wynikające z przedmiotu umowy opisanego <text:s text:c="11"/>w § 1 <text:s/>w terminie od</text:span><text:span text:style-name="T59"><text:s/>1 lipca 2023 r. do 30 czerwca 2025 r.</text:span></text:p>
        </text:list-item>
      </text:list>
      <text:p text:style-name="P60"/>
      <text:p text:style-name="P61"><text:span text:style-name="T62">§ 3.<text:s/></text:span></text:p>
      <text:p text:style-name="P63"/>
      <text:p text:style-name="P64">1.<text:s/>Szczegółowy zakres zadań i obowiązków Wykonawcy określa SWZ, stanowiący Załącznik nr 1</text:p>
      <text:p text:style-name="P65">do umowy.</text:p>
      <text:p text:style-name="P66">2. W razie niewykonywania lub nienależytego wykonywania obowiązków określonych umową,</text:p>
      <text:p text:style-name="P67">Wykonawca ponosi pełną odpowiedzialność za zniszczone, utracone, pomniejszone lub skradzione mienie, znajdujące się w chronionych obiektach oraz za wszelkie szkody wyrządzone osobom trzecim.</text:p>
      <text:p text:style-name="P68">3. W razie zagrożenia dla mienia w strzeżonym obiekcie Wykonawca zobowiązany jest podjąć czynności zmierzające do zapobieżenia<text:s/>powstania szkody, a w razie jej zaistnienia do ograniczenia jej rozmiarów oraz do natychmiastowego powiadomienia Zamawiającego, Policji, ewentualnie Straży Pożarnej lub innych służb adekwatnie do rodzaju zagrożenia lub rodzaju powstałej szkody.</text:p>
      <text:p text:style-name="P69">4. W razie<text:s/>stwierdzenia kradzieży Wykonawca bezzwłocznie powiadamia o zaistniałym wypadku</text:p>
      <text:p text:style-name="P70">Policję oraz Zamawiającego.</text:p>
      <text:p text:style-name="P71">5. Sporządzenie przez Zamawiającego protokołu szkód odbywa się przy udziale przedstawiciela</text:p>
      <text:p text:style-name="P72">Wykonawcy niezwłocznie po zaistniałej kradzieży, włamaniu<text:s/>lub innego rodzaju szkodzie. Zamawiający określa w protokole rodzaj i przybliżoną wartość skradzionych przedmiotów lub tych, które uległy uszkodzeniu.</text:p>
      <text:p text:style-name="P73">6. W razie odzyskania skradzionych przedmiotów Zamawiający obowiązany jest przyjąć je, zwracając Wykonawcy stosowną cześć wypłaconego odszkodowania, chyba, że stan tych przedmiotów wyklucza ich dalsze użytkowanie.</text:p>
      <text:p text:style-name="P74">7. Wykonawca ponosi odpowiedzialność za wszystkie zdarzenia i ich skutki wynikłe z niewykonania lub nienależytego wykonania usługi objętej niniejszą umową.</text:p>
      <text:p text:style-name="P75">8. Zamawiającemu przysługuje także roszczenie o naprawienie szkody pozostającej w związku przyczynowym z działaniem lub zaniechaniem Wykonawcy.</text:p>
      <text:p text:style-name="P76">9. Wykonawca ponosi pełną odpowiedzialność za realizację przedmiotu umowy, w tym czynności określonych<text:s/>w SWZ.</text:p>
      <text:p text:style-name="P77">10. Wykonawca zobowiązuje się wykonać przedmiot umowy z należytą starannością zgodnie <text:s text:c="22"/>z obowiązującymi przepisami prawa, SWZ oraz ofertą Wykonawcy, stanowiącymi Załączniki nr 1 i 2 do Umowy.</text:p>
      <text:p text:style-name="P78">11. Wykonawca oświadcza, że posiada<text:s/>stosowne kwalifikacje oraz doświadczenie zawodowe, zapewniające świadczenie usług objętych umową na najwyższym poziomie, w sposób staranny <text:s text:c="19"/>i sumienny, według standardów i norm w tym zakresie stosowanych.</text:p>
      <text:p text:style-name="P79">12. Do obowiązków Wykonawcy należy zapewnienie wykonywania czynności polegających <text:s text:c="20"/>na bezpośrednim (fizycznym) wykonywaniu usług stanowiących przedmiot zamówienia (w tym czynności całodobowej, bezpośredniej ochrony fizycznej) przez osoby zatrudnione na podstawie umowy<text:s/>o pracę oraz inne osoby skierowane przez Wykonawcę do realizacji zamówienia.</text:p>
      <text:p text:style-name="P80">13. Wykonawca w terminie do 10 dni od dnia zawarcia umowy, przedłoży Zamawiającemu oświadczenia, że osoby wykonujące czynności polegające na bezpośrednim (fizycznym) wykonywaniu usług stanowiących przedmiot zamówienia (w tym czynności całodobowej, bezpośredniej ochrony fizycznej) zatrudnione są na podstawie umowy o pracę z uwzględnieniem minimalnego wynagrodzenia za pracę ustalonego na podstawie ustawy z dnia 10 października 2002 r. o minimalnym wynagrodzeniu za pracę przez cały okres realizacji przedmiotu zamówienia. W oświadczeniu Wykonawca zobowiązany jest podać liczbę pracowników przewidzianych do realizacji zamówienia. Do oświadczenia Wykonawca</text:p>
      <text:p text:style-name="P81">obowiązany jest dołączyć uwierzytelniony odpis ostatniej deklaracji ZUS DRA złożonej przed datą składania oświadczenia. Jeżeli podmiot ma siedzibę lub miejsce zamieszkania poza terytorium Rzeczpospolitej Polskiej, zamiast odpisu deklaracji ZUS-DRA, składa równoważny dokument wydany przez<text:s/>właściwy organ w kraju, w którym Wykonawca ma siedzibę lub miejsce zamieszkania.</text:p>
      <text:p text:style-name="P82">14. Na żądanie Zamawiającego Wykonawca obowiązany będzie składać aktualne oświadczenie, <text:s text:c="17"/>o którym mowa w ust. 13 wraz z aktualną deklaracją ZUS DRA w terminie<text:s/>do 5 dni od wezwania.</text:p>
      <text:p text:style-name="P83">15. W przypadku, gdy Zamawiający poweźmie wątpliwości co do prawdziwości oświadczeń Wykonawcy, o których mowa w ust. 13 i 14 <text:s/>Zamawiający zwróci się z wnioskiem do inspektoratu pracy o przeprowadzenie kontroli.</text:p>
      <text:p text:style-name="P84"/>
      <text:p text:style-name="P85"/>
      <text:p text:style-name="P86">§ 4</text:p>
      <text:p text:style-name="P87">1. Wykonawca obowiązany jest do zachowania w tajemnicy wszystkich wiadomości i informacji</text:p>
      <text:p text:style-name="P88"><text:span text:style-name="T89">uzyskanych w związku z realizacją umowy, pod rygorem kary umownej,<text:s/></text:span><text:span text:style-name="T90">o której mowa w § 11, ust. 1 pkt. 2 umowy.</text:span></text:p>
      <text:p text:style-name="P91">2. Obowiązek zachowania tajemnicy, o którym mowa w ust. 1, wiąże Wykonawcę w czasie trwania umowy oraz po jej zakończeniu.</text:p>
      <text:p text:style-name="P92">3. Wykonawca zobowiązuje się do korzystania z informacji uzyskanych od Zamawiającego wyłącznie w celach związanych z wykonywaniem Umowy.</text:p>
      <text:p text:style-name="P93">4. Z obowiązku, o którym mowa w ust. 1, zwalnia Wykonawcę jedynie pisemna zgoda Zamawiającego.</text:p>
      <text:p text:style-name="P94">5. Obowiązek zachowania tajemnicy, o którym mowa w ust. 1, nie dotyczy informacji dostępnych publicznie.</text:p>
      <text:p text:style-name="P95">6. Obowiązek zachowania tajemnicy, o którym mowa w ust. 1, nie dotyczy informacji żądanych przez uprawnione organy, w<text:s/>zakresie, w jakim te organy są uprawnione do ich żądania zgodnie <text:s text:c="32"/>z obowiązującymi przepisami prawa.</text:p>
      <text:p text:style-name="P96">§ 5</text:p>
      <text:p text:style-name="P97">Wykonując przedmiot umowy, Wykonawca zobowiązuje się do terminowego, starannego<text:s text:c="32"/>i profesjonalnego działania oraz do realizacji przedmiotu zamówienia zgodnie z przepisami prawa</text:p>
      <text:p text:style-name="P98">polskiego, wspólnotowego.</text:p>
      <text:p text:style-name="P99">§ 6</text:p>
      <text:p text:style-name="P100">Zamawiający zobowiązuje się do udostępnienia Wykonawcy materiałów źródłowych (Plan Ochrony) niezbędnych do należytego wykonania przedmiotu umowy będących w posiadaniu Zamawiającego.</text:p>
      <text:p text:style-name="P101">§ 7</text:p>
      <text:p text:style-name="P102">1. Wykonawca ponosi odpowiedzialność za mienie powierzone w ramach realizacji niniejszej umowy.</text:p>
      <text:p text:style-name="P103">2. Wykonawca zobowiązuje się do współpracy merytorycznej z Zamawiającym,<text:s/>udzielania informacji <text:s text:c="4"/>i wyjaśnień w trakcie realizacji usługi, również w przypadku przeprowadzonych kontroli – na każdą zgłaszaną przez Zamawiającego potrzebę.</text:p>
      <text:p text:style-name="P104">§ 8</text:p>
      <text:p text:style-name="P105">1. Wykonawca zobowiązuje się do przestrzegania przepisów o ochronie danych osobowych, zgodnie <text:s text:c="6"/>z Ustawą z dnia 29 sierpnia 1997 r. o ochronie danych osobowych (Dz. U. z 2002 r. Nr 101, poz. 926, <text:s/>z późn. zm.).</text:p>
      <text:p text:style-name="P106">§ 9</text:p>
      <text:p text:style-name="P107">Miejsce wykonania umowy: siedziba Zamawiającego.</text:p>
      <text:p text:style-name="P108"/>
      <text:p text:style-name="P109">§ 10</text:p>
      <text:p text:style-name="P110">1. Łącznie Wykonawca otrzyma wynagrodzenie z tytułu świadczonej usługi za cały okres umowy</text:p>
      <text:p text:style-name="P111"><text:span text:style-name="T112">w wysokości..…………<text:s/></text:span><text:span text:style-name="T113">PLN brutto<text:s/></text:span><text:span text:style-name="T114">(słownie: ………………………….).</text:span></text:p>
      <text:p text:style-name="P115">2. W całym okresie trwania zamówienia wynagrodzenie obejmuje wszelkie koszty związane <text:s text:c="23"/>ze świadczeniem usługi w tym podatek od towarów i usług, VAT, opłaty, ubezpieczenia, itp.</text:p>
      <text:p text:style-name="P116">3. Wynagrodzenie, o którym mowa w ust. 1 wypłacone będzie na podstawie prawidłowo wystawionych faktur VAT, przelewem na rachunek bankowy wskazany na fakturze, w terminie do 30 dni od dnia dostarczenia prawidłowo wystawionej faktury VAT. Datą zapłaty jest dzień obciążenia konta Zamawiającego.</text:p>
      <text:p text:style-name="P117">4. Faktura powinna być wystawiona na nabywcę:</text:p>
      <text:p text:style-name="P118">Muzeum Regionalne w Środzie Śląskiej</text:p>
      <text:p text:style-name="P119">pl. Wolności 3, 55-300 Środa Śląska</text:p>
      <text:p text:style-name="P120">NIP: 913-10-83-787</text:p>
      <text:p text:style-name="P121">5. Należne wynagrodzenie wypłacane będzie w okresach miesięcznych, w wysokości proporcjonalnej do okresu objętego fakturą.</text:p>
      <text:p text:style-name="P122">6. Wynagrodzenie, o którym mowa w ust. 1 jest wynagrodzeniem ryczałtowym obejmującym wszystkie czynności niezbędne do prawidłowego wykonania Umowy, nawet jeśli czynności te nie zostały wprost wyszczególnione w treści niniejszej Umowy. Wykonawca nie może żądać podwyższenia wynagrodzenia nawet, jeżeli z przyczyn od siebie niezależnych nie mógł przewidzieć wszystkich czynności niezbędnych do prawidłowego wykonania niniejszej Umowy.</text:p>
      <text:p text:style-name="P123">7. Wynagrodzenie, o<text:s/>którym mowa w ust. 1, obejmuje w szczególności koszty prac związanych <text:s text:c="18"/>z przygotowaniem do realizacji usługi, zabezpieczenie kosztów dotyczących materiałów niezbędnych do świadczenia usługi, wyposażenia stanowisk pracy osób realizujących<text:s/>usługę, koszty związane <text:s text:c="15"/>z ubezpieczeniami, zakładane marże, koszt ryzyk pojawiających się podczas realizacji zamówienia, jakie na obecnym etapie postępowania mogą być zidentyfikowane.</text:p>
      <text:p text:style-name="P124">8. Wynagrodzenie, o którym mowa w ust. 1,<text:s/>wszystkie koszty Wykonawcy mające wpływ na cenę oferty w tym również związane z Pracowniczymi Planami Kapitałowymi.</text:p>
      <text:p text:style-name="P125">9. W przypadku opóźnienia w zapłacie wynagrodzenia Wykonawca jest uprawniony do żądania zapłaty odsetek za każdy dzień zwłoki, w wysokości odsetek ustawowych.</text:p>
      <text:p text:style-name="P126"/>
      <text:p text:style-name="P127">§ 11</text:p>
      <text:p text:style-name="P128"><text:span text:style-name="T129">1.<text:s/></text:span><text:span text:style-name="T130"><text:s/>Wszelkie zmiany postanowień Umowy wymagają formy pisemnej pod rygorem nieważności.<text:s/></text:span></text:p>
      <text:p text:style-name="P131">2. Zamawiający przewiduje możliwość dokonania istotnych zmian postanowień zawartej umowy w stosunku do treści oferty, na podstawie, której dokonano wyboru Wykonawcy w przypadku gdy zachodzi jedna z okoliczności, o których mowa w art.455 ust.1 ustawy PZP.</text:p>
      <text:p text:style-name="P132">3. Zgodnie z art. 455 ust.1 i 2 ustawy prawo zamówień publicznych wysokość wynagrodzenia Wykonawcy może ulec proporcjonalnej zmianie w<text:s/>przypadku zmiany (także obniżki) stawki podatku od towarów i usług VAT, z zastrzeżeniem, że w takim przypadku wartość netto wynagrodzenia Wykonawcy nie zmieni się. W takim przypadku, Wykonawca zobowiązany jest przedstawić szczegółowe wyliczenie, sporządzone na podstawie nowych przepisów, całkowitej kwoty, o jaką wynagrodzenie Wykonawcy powinno ulec zmianie, oraz wskazanie daty, od której nastąpiła bądź nastąpi zmiana wysokości kosztów wykonania Umowy uzasadniająca zmianę wysokości wynagrodzenia należnego Wykonawcy.<text:s/></text:p>
      <text:p text:style-name="P133">4. Wykonawca może na etapie realizacji usługi dokonać zmiany osób skierowanych do realizacji zadań ochrony fizycznej Muzeum , pod warunkiem zgłoszenia tego faktu Muzeum na piśmie. Nowo wskazane osoby muszą spełniać co najmniej takie same wymagania jak określone w SWZ.<text:s/></text:p>
      <text:p text:style-name="P134">5. Wykonawca jest obowiązany zgłaszać Zamawiającemu bez zbędnej zwłoki wszelkie zmiany w zakresie osób skierowanych do realizacji zamówienia, jak również wszelkie informacje mające znaczenie i wpływ na realizację Umowy zgodnie z jej<text:s/>postanowieniami.<text:s/></text:p>
      <text:p text:style-name="P135">6. Stosownie do treści art. 436 pkt 4) ppkt b) ustawy Pzp Zamawiający przewiduje możliwość zmiany wysokości wynagrodzenia, określonego w § 10 ust. 1 Umowy, w następujących przypadkach:<text:s/></text:p>
      <text:p text:style-name="P136">1) w przypadku zmiany stawki podatku od towarów i usług:</text:p>
      <text:p text:style-name="P137">- Wykonawca jest uprawniony złożyć Zamawiającemu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p>
      <text:p text:style-name="P138">2) w przypadku zmiany wysokości minimalnego wynagrodzenia za pracę ustalonego<text:s/>na podstawie art. 2 ust. 3 – 5 ustawy z dnia 10 października 2002 r. o minimalnym wynagrodzeniu za pracę;</text:p>
      <text:p text:style-name="P139">- Wykonawca jest uprawniony złożyć Zamawiającemu pisemny wniosek o zmianę Umowy w zakresie płatności wynikających z faktur wystawionych po wejściu w<text:s/>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text:s/>które Wykonawca obowiązkowo ponosi w związku <text:s text:c="30"/>z podwyższeniem wysokości płacy minimalnej.</text:p>
      <text:p text:style-name="P140">3) w przypadku zmian zasad podlegania ubezpieczeniom społecznym lub ubezpieczeniu zdrowotnemu lub zmiany wysokości stawki składki na ubezpieczenia społeczne lub zdrowotne:</text:p>
      <text:p text:style-name="P141">- <text:s/>Wykonawca jest uprawniony złożyć Zamawiającemu pisemny wniosek o zmianę Umowy w zakresie płatności wynikających z faktur wystawionych po zmianie zasad podlegania ubezpieczeniom społecznym lub ubezpieczeniu zdrowotnemu<text:s/>lub wysokości składki na ubezpieczenia społeczne lub zdrowotne. Wniosek powinien zawierać wyczerpujące uzasadnienie faktyczne i wskazanie podstaw prawnych oraz dokładne wyliczenie kwoty wynagrodzenia Wykonawcy po zmianie Umowy, <text:s text:c="21"/>w szczególności Wykonawca zobowiązuje się wykazać związek pomiędzy wnioskowaną kwotą podwyższenia wynagrodzenia a wpływem zmiany zasad na kalkulację wynagrodzenia. Wniosek może obejmować jedynie dodatkowe koszty realizacji Umowy, które Wykonawca obowiązkowo ponosi <text:s text:c="11"/>w związku ze zmianą zasad.</text:p>
      <text:p text:style-name="P142">4) w przypadku zasad gromadzenia i wysokości wpłat do pracowniczych planów kapitałowych, o których mowa w ustawie z dnia 4 października 2018 r. o pracowniczych planach kapitałowych (Dz. U. 2020, poz. 1342 t.j.) :</text:p>
      <text:p text:style-name="P143">-<text:s/>Wykonawca jest uprawniony złożyć Zamawiającemu pisemny wniosek o zmianę Umowy w zakresie płatności wynikających z faktur wystawionych po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text:s/>zasad na kalkulację wynagrodzenia. Wniosek może obejmować jedynie dodatkowe koszty realizacji Umowy, które Wykonawca obowiązkowo ponosi w związku ze zmianą zasad.</text:p>
      <text:p text:style-name="P144">7. Stosownie do postanowień art. 439 ust. 1 Pzp, Zamawiający przewiduje możliwość zmiany wysokości wynagrodzenia określonego w § 10 ust. 1 niniejszej umowy w przypadku zmiany ceny materiałów lub kosztów związanych z realizacją przedmiotu zamówienia, o którym mowa w § 1 niniejszej umowy, na następujących zasadach:</text:p>
      <text:p text:style-name="P145">1) poziom zmiany ceny materiałów lub kosztów, o których mowa w art. 439 ust. 1 pzp uprawniający strony umowy do żądania zmiany wynagrodzenia wynosi minimum 5% względem ceny lub kosztu przyjętych w celu ustalenia wynagrodzenia Wykonawcy zawartego w ofercie.</text:p>
      <text:p text:style-name="P146">2) początkowy termin ustalenia zmiany wynagrodzenia przypada na dzień otwarcia ofert.</text:p>
      <text:p text:style-name="P147">3) zmiana wynagrodzenia dokonana zostanie z użyciem odesłania do wskaźnika zmiany cen</text:p>
      <text:p text:style-name="P148">materiałów lub kosztów ogłaszanego w komunikacie Prezesa Głównego Urzędu Statystycznego,</text:p>
      <text:p text:style-name="P149">4) wysokość<text:s/>wynagrodzenia zmienia się o kwotę zmiany cen netto materiałów lub kosztów związanych z realizacją przedmiotu zamówienia, z zastrzeżeniem ust. 7 pkt 1 i 5 niniejszego paragrafu,</text:p>
      <text:p text:style-name="P150">5) wniosek o zmianę wysokości wynagrodzenia należnego z tytułu realizacji przedmiotu zamówienia nie może być złożony wcześniej niż po 180 dniach od dnia otwarcia ofert, a każdy kolejny nie może być złożony wcześniej niż po 180 dniach od daty ostatniej zmiany wysokości wynagrodzenia,</text:p>
      <text:p text:style-name="P151">6) maksymalna wartość zmiany wynagrodzenia, jaką dopuszcza Zamawiający w efekcie zastosowania postanowień o zasadach wprowadzania zmian wysokości wynagrodzenia 20% względem ceny lub kosztu przyjętych w celu ustalenia wynagrodzenia Wykonawcy zawartego w ofercie,</text:p>
      <text:p text:style-name="P152"><text:span text:style-name="T153">7)</text:span><text:span text:style-name="T154"><text:s/>Wykonawca, którego wynagrodzenie zostało z</text:span><text:span text:style-name="T155">mienione zgodnie z ust. 1-3, zobowiązany jest do zmiany wynagrodzenia przysługującego podwykonawcy, z którym zawarł umowę, w zakresie odpowiadającym zmianom cen materiałów lub kosztów dotyczących zobowiązania podwykonawcy, jeżeli łącznie spełnione są nastę</text:span><text:span text:style-name="T156">pujące warunki:</text:span></text:p>
      <text:p text:style-name="P157">- przedmiotem umowy są roboty budowlane, dostawy lub usługi;<text:s/></text:p>
      <text:p text:style-name="P158">- okres obowiązywania umowy przekracza 6 miesięcy.<text:s/></text:p>
      <text:p text:style-name="P159"/>
      <text:p text:style-name="P160"/>
      <text:p text:style-name="P161">§ 12</text:p>
      <text:p text:style-name="P162">1. Strony ustalają kary umowne w następujących przypadkach i wysokościach:</text:p>
      <text:p text:style-name="P163"><text:span text:style-name="T164">1) w przypadku opóźnienia terminu<text:s/></text:span><text:span text:style-name="T165">wykonania usługi, o którym mowa w § 1 ust. 3, Wykonawca zapłaci Zamawiającemu karę umowną w wysokości 0,1 % wartości wynagrodzenia brutto, o którym mowa <text:s text:c="9"/>w <text:s text:c="2"/></text:span><text:span text:style-name="T166">§ 10 ust. 1<text:s/></text:span><text:span text:style-name="T167">Umowy</text:span><text:span text:style-name="T168">, za każdy rozpoczęty dzień opóźnienia;</text:span></text:p>
      <text:p text:style-name="P169"><text:span text:style-name="T170">2) w przypadku złamania przez Wyk</text:span><text:span text:style-name="T171">onawcę zakazu ujawniania informacji, o którym mowa <text:s text:c="24"/></text:span><text:span text:style-name="T172">w § 4 ust. 1 – Wykonawca<text:s/></text:span><text:span text:style-name="T173">zapłaci Zamawiającemu karę umowną w wysokości 20% wynagrodzenia brutto, o którym mowa w § 10 ust. 1 Umowy.</text:span></text:p>
      <text:p text:style-name="P174"><text:span text:style-name="T175">3) w razie niedopełnienia przez Wykonawcę obowiąz</text:span><text:span text:style-name="T176">ku zatrudnienia na podstawie umowy o pracę osób wykonujących czynności, w zakresie realizacji zamówienia, określone<text:s/></text:span><text:span text:style-name="T177">w pkt 3.3.d<text:s/></text:span><text:span text:style-name="T178">SWZ - Wykonawca zapłaci Zamawiającemu karę umowną w wysokości 10 % wynagrodzenia brutto, o którym mowa <text:s text:c="13"/>w § 10 ust.<text:s/></text:span><text:span text:style-name="T179">1 Umowy.</text:span></text:p>
      <text:p text:style-name="P180">4) w każdym przypadku braku zapłaty lub nieterminowej zapłaty wynagrodzenia należnego podwykonawcy z tytułu zmiany wysokości wynagrodzenia, o <text:s/>której mowa <text:s/>w art.439 ust.5 ustawy PzP, Wykonawca zapłaci Zamawiającemu karę umowną w wysokości 2% kwoty, której wykonawca nie zapłacił lub z której zapłatą się spóźnił za każdy rozpoczęty dzień zwłoki.</text:p>
      <text:p text:style-name="P181">5) w pozostałych przypadkach nie wykonania lub nienależytego wykonania przedmiotu umowy przez Wykonawcę – Wykonawca zapłaci Zamawiającemu karę umowną w wysokości 10% wartości wynagrodzenia brutto, o którym mowa w § 10 ust. 1 Umowy.</text:p>
      <text:p text:style-name="P182">6) limit kar umownych, jakich Zamawiający może żądać od Wykonawcy z wszystkich tytułów przewidzianych w niniejszej Umowie, wynosi 20 % wynagrodzenia brutto określonego w § 10 ust.<text:s/>1 Umowy.</text:p>
      <text:p text:style-name="P183">Jako nienależyte wykonanie umowy należy rozumieć wszelkie umyślne działania personelu Wykonawcy, które powodują lub mogą spowodować zagrożenie utraty zdrowia i życia pracowników Zamawiającego, powodują lub mogą doprowadzić do szkód w mieniu Zamawiającego bądź w wszelkiej substancji zabytkowej zarówno ruchomej jak i nieruchomej będącej w pieczy Zamawiającego.</text:p>
      <text:p text:style-name="P184">2. W razie gdyby Wykonawca nie rozpoczął realizacji przedmiotu umowy bez uzasadnionych przyczyn lub nie wykonuje usługi w ustalonym terminie –<text:s/>Zamawiający może odstąpić od umowy w terminie <text:s text:c="4"/>10 dni od dnia powzięcia wiadomości o okolicznościach uzasadniających odstąpienie od umowy z tej przyczyny.</text:p>
      <text:p text:style-name="P185">3. Jeżeli Wykonawca nie realizuje lub nienależycie realizuje swoje obowiązki zgodnie z zawartą umową, Zamawiający wzywa do usunięcia naruszeń, termin 7 dni. Jeżeli w tym terminie sytuacja nie ulegnie zmianie Zamawiający może odstąpić od umowy.</text:p>
      <text:p text:style-name="P186">4. Zamawiający może odstąpić od wykonania umowy w następujących sytuacjach:</text:p>
      <text:p text:style-name="P187">1) W razie wystąpienia<text:s/>istotnej zmiany okoliczności powodującej, że wykonanie Umowy nie leży <text:s text:c="12"/>w interesie publicznym, czego nie można było przewidzieć w chwili zawarcia Umowy, odstąpienie <text:s text:c="8"/>od Umowy w tym wypadku może nastąpić w terminie 30 dni od powzięcia wiadomości o powyższych okolicznościach ze skutkiem na koniec następnego miesiąca;</text:p>
      <text:p text:style-name="P188">2) Zostanie ogłoszona likwidacja Wykonawcy,</text:p>
      <text:p text:style-name="P189">3) Wykonawca rażąco narusza zapisy zawartej umowy.</text:p>
      <text:p text:style-name="P190">4) Cofnięcia Wykonawcy koncesji, niezbędnej do prowadzenia działalności w zakresie<text:s/>ochrony osób <text:s text:c="14"/>i mienia.</text:p>
      <text:p text:style-name="P191">5. W przypadku odstąpienia od umowy przez Wykonawcę zapłaci on Zamawiającemu karę umowną <text:s text:c="6"/>w wysokości 10% wartości łącznego wynagrodzenia brutto, o którym mowa w § 10 ust. 1 Umowy.</text:p>
      <text:p text:style-name="P192">6. Odstąpienie od umowy nie ogranicza możliwości dochodzenia przez Zamawiającego odszkodowania na zasadach ogólnych</text:p>
      <text:p text:style-name="P193">7. Odstąpienie od umowy następuje w formie pisemnej, pod rygorem nieważności.</text:p>
      <text:p text:style-name="P194">8. Wykonawca wyraża zgodę na potrącanie kar umownych z należnego wynagrodzenia.</text:p>
      <text:p text:style-name="P195">9. Jeżeli całkowite potrącenie nie będzie możliwe, Wykonawca zobowiązuje się do zapłacenia kar umownych w terminie 7 (słownie: siedmiu) dni od dnia otrzymania wezwania do zapłaty.</text:p>
      <text:p text:style-name="P196">10. Jeżeli wysokość szkody przekracza wysokość kar umownych lub jeżeli szkoda powstała z przyczyn, dla których Strony nie zastrzegły kar umownych, Zamawiający może dochodzić odszkodowania uzupełniającego na zasadach ogólnych.</text:p>
      <text:p text:style-name="P197"><text:s text:c="9"/>§ 13</text:p>
      <text:p text:style-name="P198">Wszelkie wierzytelności Wykonawcy powstałe w związku z umową lub w wyniku jej realizacji <text:s text:c="14"/>nie<text:s/>mogą być bez uprzedniej pisemnej zgody Zamawiającego przeniesione przez Wykonawcę na osoby</text:p>
      <text:p text:style-name="P199">trzecie.</text:p>
      <text:p text:style-name="P200"><text:s text:c="9"/>§ 14</text:p>
      <text:p text:style-name="P201">Za skuteczne doręczenie Wypowiedzenia lub odstąpienia od umowy uznaje się dostarczenia poprzez: poczta, osobiście, poczta elektroniczna.</text:p>
      <text:p text:style-name="P202"><text:s text:c="10"/>§ 15</text:p>
      <text:p text:style-name="P203">W przypadku rozwiązania umowy przez Wykonawcę, Zamawiający zobowiązany jest wyłącznie <text:s text:c="12"/>do zapłaty wynagrodzenia Wykonawcy za usługi wykonane do dnia rozwiązania umowy. Wykonawcy</text:p>
      <text:p text:style-name="P204">nie przysługują z tego tytułu żadne inne roszczenia.</text:p>
      <text:p text:style-name="P205">§ 16</text:p>
      <text:p text:style-name="P206">Integralną częścią umowy jest SWZ (Załącznik nr 1) i Oferta Wykonawcy (Załącznik nr 2).</text:p>
      <text:p text:style-name="P207"/>
      <text:p text:style-name="P208"><text:s text:c="77"/>§ 17</text:p>
      <text:p text:style-name="P209">Spory powstałe w związku z realizacją umowy Strony zobowiązują się rozstrzygać<text:s/>polubownie.</text:p>
      <text:p text:style-name="P210">W razie braku możliwości polubownego rozstrzygnięcia sporu, Strony poddadzą spór <text:s text:c="34"/>pod rozstrzygnięcie sądu właściwego miejscowo ze względu na siedzibę Zamawiającego.</text:p>
      <text:p text:style-name="P211"/>
      <text:p text:style-name="P212"><text:s text:c="74"/>§ 18</text:p>
      <text:list text:style-name="LFO4" text:continue-numbering="true">
        <text:list-item>
          <text:list>
            <text:list-item>
              <text:list>
                <text:list-item>
                  <text:list>
                    <text:list-item>
                      <text:p text:style-name="P213">Do dokonywania uzgodnień z Wykonawcą w sprawach związanych z realizacją niniejszej umowy, Zamawiający wyznacza ……………………………………………………</text:p>
                    </text:list-item>
                    <text:list-item>
                      <text:p text:style-name="P214">Do dokonywania uzgodnień z Zamawiającym w sprawach związanych z realizacją niniejszej umowy, Wykonawca wyznacza ..........................................</text:p>
                    </text:list-item>
                  </text:list>
                </text:list-item>
              </text:list>
            </text:list-item>
          </text:list>
        </text:list-item>
      </text:list>
      <text:p text:style-name="P215">3. Wszelkie zmiany treści niniejszej umowy wymagają formy pisemnej pod rygorem nieważności.</text:p>
      <text:p text:style-name="P216">4. Wszelkie spory mogące wynikać z realizacji niniejszej umowy będzie rozstrzygać sąd miejscowo właściwy dla siedziby Zamawiającego.</text:p>
      <text:p text:style-name="P217">5. Wszelkie oświadczenia, zawiadomienia lub zgłoszenia winny być dokonywane wyłącznie w formie pisemnej pod rygorem nieważności, o ile niniejsza umowa nie stanowi inaczej. Za formę pisemną uważa się też korespondencję elektroniczną. Wszelkie oświadczenia Stron będą delegowane na poniższe adresy:</text:p>
      <text:p text:style-name="P218"/>
      <text:p text:style-name="P219">Zamawiającego:</text:p>
      <text:p text:style-name="P220"/>
      <text:p text:style-name="P221">Muzeum Regionalne w Środzie Śląskiej</text:p>
      <text:p text:style-name="P222">pl. Wolności 3</text:p>
      <text:p text:style-name="P223">55-300 Środa Śląska<text:s/></text:p>
      <text:p text:style-name="P224">tel. 71 3960910</text:p>
      <text:p text:style-name="P225"/>
      <text:p text:style-name="P226">Wykonawcy:<text:s/></text:p>
      <text:p text:style-name="P227">………………………………………………</text:p>
      <text:p text:style-name="P228"/>
      <text:p text:style-name="P229">6. W sprawach nieuregulowanych niniejszą umową mają zastosowanie przepisy ustaw Kodeks cywilny oraz ustawy Prawo zamówień publicznych.</text:p>
      <text:p text:style-name="P230">7. Każda ze stron może wypowiedzieć niniejszą umowę z zachowaniem trzymiesięcznego okresu wypowiedzenia.</text:p>
      <text:p text:style-name="P231">8. Niniejszą<text:s/>umowę sporządzono w trzech jednobrzmiących egzemplarzach, z których każdy stanowi dowód jej zawarcia, dwa dla Zamawiającego i jeden przeznaczony dla Wykonawcy.</text:p>
      <text:p text:style-name="P232"/>
      <text:p text:style-name="P233">Załączniki:</text:p>
      <text:p text:style-name="P234">1) SWZ</text:p>
      <text:p text:style-name="P235">2) Oferta Wykonawcy</text:p>
      <text:p text:style-name="P236"/>
      <text:p text:style-name="P237">Zamawiający<text:s/><text:s text:c="81"/>Wykonawca</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4LVL7"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warzystwo Miłośników Ziemi Średzkiej</meta:initial-creator>
    <dc:creator>Wioleta Koziarska</dc:creator>
    <meta:creation-date>2023-06-15T15:00:00Z</meta:creation-date>
    <dc:date>2023-06-16T06:36:00Z</dc:date>
    <meta:print-date>2023-06-16T06:36:00Z</meta:print-date>
    <meta:template xlink:href="Normal" xlink:type="simple"/>
    <meta:editing-cycles>6</meta:editing-cycles>
    <meta:editing-duration>PT2820S</meta:editing-duration>
    <meta:document-statistic meta:page-count="1" meta:paragraph-count="47" meta:word-count="3375" meta:character-count="23578" meta:row-count="168" meta:non-whitespace-character-count="20250"/>
  </office:meta>
</office:document-meta>
</file>